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9">
      <style:table-cell-properties fo:border="thin solid #000000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ziesi_281_tny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ziesi_281_tny_32_2" style:data-style-name="N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ziesi_281_tny_32_2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ny_ul.Ogrodowa_kosztorys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Przedmiar_32_chodnik_32_Jadowniki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ny_ul.Ogrodowa_kosztorys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ziesi_281_tny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50.65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61.15pt" style:use-optimal-row-height="false" fo:break-before="auto"/>
    </style:style>
    <style:style style:name="ro14" style:family="table-row">
      <style:table-row-properties style:row-height="58.9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51.4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47.8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40.35pt" style:use-optimal-row-height="false" fo:break-before="auto"/>
    </style:style>
    <style:style style:name="ro24" style:family="table-row">
      <style:table-row-properties style:row-height="61.9pt" style:use-optimal-row-height="fals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41.85pt" style:use-optimal-row-height="false" fo:break-before="auto"/>
    </style:style>
    <style:style style:name="ro28" style:family="table-row">
      <style:table-row-properties style:row-height="49.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46.3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4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9">
            <text:p>KOSZTORYS OFERTO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Przebudowa dróg w miejscowości Brody ul. Wójtowska – etap I, ul. Południowa i ul. Słoneczn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4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4">
            <text:p>S.S.T.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.</text:p>
          </table:table-cell>
          <table:table-cell office:value-type="string" table:style-name="ce7">
            <text:p>Wartość netto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2">
            <text:p>ROBOTY PRZYGOTOWAWCZE - kod CPV 45100000-8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D-01.01.01.02</text:p>
          </table:table-cell>
          <table:table-cell office:value-type="string" table:style-name="ce11">
            <text:p>Odtworzenie trasy i punktów wysokościowych , roboty pomiarowe przy liniowych <text:s/>robotach ziemnych , dla trasy drogowej w terenie podgórskim.</text:p>
          </table:table-cell>
          <table:table-cell office:value-type="string" table:style-name="ce9">
            <text:p>km</text:p>
          </table:table-cell>
          <table:table-cell office:value-type="float" office:value="0.85" table:formula="of:=0.85" table:style-name="ce12">
            <text:p>0,8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D-01.01.01.01</text:p>
          </table:table-cell>
          <table:table-cell office:value-type="string" table:style-name="ce11">
            <text:p>Odtworzenie trasy i punktów wysokościowych , roboty pomiarowe przy liniowych <text:s/>robotach ziemnych , dla trasy drogowej w terenie równinnym</text:p>
          </table:table-cell>
          <table:table-cell office:value-type="string" table:style-name="ce9">
            <text:p>km</text:p>
          </table:table-cell>
          <table:table-cell office:value-type="float" office:value="0.17499999999999999" table:style-name="ce12">
            <text:p>0,175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D-01.03.25.03</text:p>
          </table:table-cell>
          <table:table-cell office:value-type="string" table:style-name="ce11">
            <text:p>Ścinanie drzew o średnicy 16-35cm wraz z karczowaniem pni oraz wywiezienie dłużyc , gałęzi i karpiny na odległość 3km.</text:p>
          </table:table-cell>
          <table:table-cell office:value-type="string" table:style-name="ce9">
            <text:p>szt</text:p>
          </table:table-cell>
          <table:table-cell office:value-type="float" office:value="31" table:style-name="ce15">
            <text:p>31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" table:formula="of:=[.A8]+1" table:style-name="ce9">
            <text:p>4</text:p>
          </table:table-cell>
          <table:table-cell office:value-type="string" table:style-name="ce10">
            <text:p>D-01.02.01</text:p>
          </table:table-cell>
          <table:table-cell office:value-type="string" table:style-name="ce11">
            <text:p>Karczowanie pni drzew o średnicy 56-65cm koparką podsiębierną oraz wywiezienie karpiny na odl. 3km.</text:p>
          </table:table-cell>
          <table:table-cell office:value-type="string" table:style-name="ce9">
            <text:p>szt</text:p>
          </table:table-cell>
          <table:table-cell office:value-type="float" office:value="3" table:style-name="ce15">
            <text:p>3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5" table:formula="of:=[.A9]+1" table:style-name="ce9">
            <text:p>5</text:p>
          </table:table-cell>
          <table:table-cell office:value-type="string" table:style-name="ce10">
            <text:p>D-01.03.25.21</text:p>
          </table:table-cell>
          <table:table-cell office:value-type="string" table:style-name="ce11">
            <text:p>Karczowanie krzaków i podszycia ilości sztuk krzaków 3000/ha wraz z wywiezieniem i spaleniem pozostałości po karczowaniu.</text:p>
          </table:table-cell>
          <table:table-cell office:value-type="string" table:style-name="ce9">
            <text:p>ha</text:p>
          </table:table-cell>
          <table:table-cell office:value-type="float" office:value="0.04" table:style-name="ce15">
            <text:p>0,04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6" table:formula="of:=[.A10]+1" table:style-name="ce9">
            <text:p>6</text:p>
          </table:table-cell>
          <table:table-cell office:value-type="string" table:style-name="ce10">
            <text:p>D-01.03.02.04</text:p>
          </table:table-cell>
          <table:table-cell office:value-type="string" table:style-name="ce11">
            <text:p>Rozebranie nawierzchni z tłucznia kamiennego , grub. nawierzchni 15cm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450" table:formula="of:=90*5" table:style-name="ce15">
            <text:p>45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float" office:value="7" table:formula="of:=[.A11]+1" table:style-name="ce9">
            <text:p>7</text:p>
          </table:table-cell>
          <table:table-cell office:value-type="string" table:style-name="ce10">
            <text:p>D-01.03.02.19</text:p>
          </table:table-cell>
          <table:table-cell office:value-type="string" table:style-name="ce11">
            <text:p>Rozebranie obrzeży betonowych , bez odwozu.</text:p>
          </table:table-cell>
          <table:table-cell office:value-type="string" table:style-name="ce9">
            <text:p>mb</text:p>
          </table:table-cell>
          <table:table-cell office:value-type="float" office:value="14" table:style-name="ce15">
            <text:p>1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9">
          <table:table-cell office:value-type="float" office:value="8" table:formula="of:=[.A12]+1" table:style-name="ce9">
            <text:p>8</text:p>
          </table:table-cell>
          <table:table-cell office:value-type="string" table:style-name="ce10">
            <text:p>D-01.03.02.17</text:p>
          </table:table-cell>
          <table:table-cell office:value-type="string" table:style-name="ce11">
            <text:p>Rozebranie istniejących krawężników betonowych wraz z ławą betonową odwóz gruzu z rozbiórki na odl. 1km.</text:p>
          </table:table-cell>
          <table:table-cell office:value-type="string" table:style-name="ce9">
            <text:p>mb</text:p>
          </table:table-cell>
          <table:table-cell office:value-type="float" office:value="954" table:formula="of:=1184-115*2" table:style-name="ce15">
            <text:p>95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7">
          <table:table-cell office:value-type="float" office:value="9" table:formula="of:=[.A13]+1" table:style-name="ce9">
            <text:p>9</text:p>
          </table:table-cell>
          <table:table-cell office:value-type="string" table:style-name="ce10">
            <text:p>D-01.03.02.16</text:p>
          </table:table-cell>
          <table:table-cell office:value-type="string" table:style-name="ce11">
            <text:p>Rozebranie chodników z kostki brukowej betonowej oraz kostki granitowej na zjazdach do posesji, bez odwozu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139" table:style-name="ce15">
            <text:p>13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2">
            <text:p>ROBOTY ZIEMNE - kod CPV 45100000-8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11">
          <table:table-cell office:value-type="float" office:value="10" table:formula="of:=[.A14]+1" table:style-name="ce16">
            <text:p>10</text:p>
          </table:table-cell>
          <table:table-cell office:value-type="string" table:style-name="ce17">
            <text:p>D-02.01.01.82</text:p>
          </table:table-cell>
          <table:table-cell office:value-type="string" table:style-name="ce18">
            <text:p>Roboty ziemne poprzeczne na przerzut wykonane ręcznie z wbudowaniem ziemi w nasyp , grunt kat III wraz z zagęszczeniem i zwilżeniem warstw zagęszczanych wodą.</text:p>
          </table:table-cell>
          <table:table-cell office:value-type="string" table:style-name="ce16">
            <text:p>m<text:span text:style-name="T2">3</text:span></text:p>
          </table:table-cell>
          <table:table-cell office:value-type="float" office:value="256" table:style-name="ce19">
            <text:p>256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2">
          <table:table-cell office:value-type="float" office:value="11" table:formula="of:=[.A16]+1" table:style-name="ce16">
            <text:p>11</text:p>
          </table:table-cell>
          <table:table-cell office:value-type="string" table:style-name="ce4">
            <text:p>D 02.01.01.64</text:p>
          </table:table-cell>
          <table:table-cell office:value-type="string" table:style-name="ce20">
            <text:p>Roboty ziemne wykonywane koparkami o pojemności łyżki 0,40m<text:span text:style-name="T3">3</text:span><text:s/>w gr. kat. III-IV z wywózką gruntu na odległość do 10 km– poszerzenia =175*1,5*0,5</text:p>
          </table:table-cell>
          <table:table-cell office:value-type="string" table:style-name="ce4">
            <text:p>m<text:span text:style-name="T3">3</text:span></text:p>
          </table:table-cell>
          <table:table-cell office:value-type="float" office:value="131.25" table:formula="of:=175*1.5*0.5" table:style-name="ce19">
            <text:p>131,25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2">
          <table:table-cell office:value-type="float" office:value="12" table:formula="of:=[.A17]+1" table:style-name="ce16">
            <text:p>12</text:p>
          </table:table-cell>
          <table:table-cell office:value-type="string" table:style-name="ce4">
            <text:p>D 02.01.01.64</text:p>
          </table:table-cell>
          <table:table-cell office:value-type="string" table:style-name="ce21">
            <text:p>Roboty ziemne wykonywane koparkami o pojemności łyżki 0,40m<text:span text:style-name="T3">3</text:span><text:s/>w gr. kat. III-IV z wywózką gruntu na odległość do 10 km– pobocza =175*0,9*0,2</text:p>
          </table:table-cell>
          <table:table-cell office:value-type="string" table:style-name="ce4">
            <text:p>m<text:span text:style-name="T3">3</text:span></text:p>
          </table:table-cell>
          <table:table-cell office:value-type="float" office:value="31.5" table:formula="of:=175*0.9*0.2" table:style-name="ce19">
            <text:p>31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3">
          <table:table-cell office:value-type="float" office:value="13" table:formula="of:=[.A18]+1" table:style-name="ce16">
            <text:p>13</text:p>
          </table:table-cell>
          <table:table-cell office:value-type="string" table:style-name="ce17">
            <text:p>D-02.03.01.02</text:p>
          </table:table-cell>
          <table:table-cell office:value-type="string" table:style-name="ce18">
            <text:p>Wykonanie nasypów mechanicznie z gruntu kat III-IV z transportem urobku na nasyp samochodami na odl. do 3km wraz z formowaniem i zagęszczeniem nasypu i zwilżeniem w miarę potrzeby warstw zagęszczanych wodą.</text:p>
          </table:table-cell>
          <table:table-cell office:value-type="string" table:style-name="ce16">
            <text:p>m<text:span text:style-name="T2">3</text:span></text:p>
          </table:table-cell>
          <table:table-cell office:value-type="float" office:value="1650" table:style-name="ce19">
            <text:p>165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4">
          <table:table-cell office:value-type="float" office:value="14" table:formula="of:=[.A19]+1" table:style-name="ce9">
            <text:p>14</text:p>
          </table:table-cell>
          <table:table-cell office:value-type="string" table:style-name="ce10">
            <text:p>D-02.01.01.52</text:p>
          </table:table-cell>
          <table:table-cell office:value-type="string" table:style-name="ce11">
            <text:p>Wykonanie wykopów mechanicznie w gruncie kat III z transportem urobku na nasyp samochodami na odl. do 3km wraz z zagęszczeniem gruntów w nasypie i zwilżenie w miarę potrzeby warstw zagęszczanych wodą.</text:p>
          </table:table-cell>
          <table:table-cell office:value-type="string" table:style-name="ce9">
            <text:p>m<text:span text:style-name="T2">3</text:span></text:p>
          </table:table-cell>
          <table:table-cell office:value-type="float" office:value="2487.6" table:style-name="ce22">
            <text:p>2487,6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42">
            <text:p>ODWODNIENIE KORPUSU DROGOWEGO - kod CPV 45230000-8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D-10.01.05.02</text:p>
          </table:table-cell>
          <table:table-cell office:value-type="string" table:style-name="ce11">
            <text:p>Regulacja pionowa studzienek rewizyjnych , nadbudowa wykonana betonem</text:p>
          </table:table-cell>
          <table:table-cell office:value-type="string" table:style-name="ce23">
            <text:p>szt</text:p>
          </table:table-cell>
          <table:table-cell office:value-type="float" office:value="18" table:style-name="ce22">
            <text:p>1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6">
          <table:table-cell office:value-type="float" office:value="16" table:style-name="ce24">
            <text:p>16</text:p>
          </table:table-cell>
          <table:table-cell office:value-type="string" table:style-name="ce24">
            <text:p>D-10.01.05.03</text:p>
          </table:table-cell>
          <table:table-cell office:value-type="string" table:style-name="ce25">
            <text:p>Regulacja pionowa studzienek dla zaworów wodociągowych.</text:p>
          </table:table-cell>
          <table:table-cell office:value-type="string" table:style-name="ce23">
            <text:p>szt</text:p>
          </table:table-cell>
          <table:table-cell office:value-type="float" office:value="43" table:style-name="ce15">
            <text:p>43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7">
          <table:table-cell office:value-type="float" office:value="17" table:formula="of:=[.A23]+1" table:style-name="ce26">
            <text:p>17</text:p>
          </table:table-cell>
          <table:table-cell office:value-type="string" table:style-name="ce4">
            <text:p>D 08.05.01.22 + D 08.01.10.01</text:p>
          </table:table-cell>
          <table:table-cell office:value-type="string" table:style-name="ce27">
            <text:p>Ścieki z elementów betonowych gr. 20 cm na ławie betonowej <text:s/>(cena z ławą betonową =55,32+0,2*0,6*415,68=105,20)</text:p>
          </table:table-cell>
          <table:table-cell office:value-type="string" table:style-name="ce28">
            <text:p>mb</text:p>
          </table:table-cell>
          <table:table-cell office:value-type="float" office:value="175" table:style-name="ce29">
            <text:p>175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style-name="ce17">
            <text:p>D 06.02.01.04</text:p>
          </table:table-cell>
          <table:table-cell office:value-type="string" table:style-name="ce18">
            <text:p>Przepusty rurowe z rur (HDPE lub innych podobnych, równoważnych) o śr. 60 cm z obsypaniem rury materiałem piaszczystym</text:p>
          </table:table-cell>
          <table:table-cell office:value-type="string" table:style-name="ce23">
            <text:p>m</text:p>
          </table:table-cell>
          <table:table-cell office:value-type="float" office:value="8" table:style-name="ce15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8">
          <table:table-cell office:value-type="float" office:value="19" table:style-name="ce24">
            <text:p>19</text:p>
          </table:table-cell>
          <table:table-cell office:value-type="string" table:style-name="ce17">
            <text:p>D 06.02.01</text:p>
          </table:table-cell>
          <table:table-cell office:value-type="string" table:style-name="ce18">
            <text:p>Wykonanie ścianek czołowych monolitycznych przepustów o śr. 60 cm z betonu C16/20 z wykonaniem deskowania, zbrojenia i izolacji ścian lepikiem, oraz robotami ziemnymi</text:p>
          </table:table-cell>
          <table:table-cell office:value-type="string" table:style-name="ce23">
            <text:p>szt</text:p>
          </table:table-cell>
          <table:table-cell office:value-type="float" office:value="2" table:style-name="ce15">
            <text:p>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0" table:style-name="ce24">
            <text:p>20</text:p>
          </table:table-cell>
          <table:table-cell office:value-type="string" table:style-name="ce17">
            <text:p>D 06.02.01.04</text:p>
          </table:table-cell>
          <table:table-cell office:value-type="string" table:style-name="ce18">
            <text:p>Przepusty rurowe z rur (HDPE lub innych podobnych, równoważnych) o śr. 50 cm z obsypaniem rury materiałem piaszczystym</text:p>
          </table:table-cell>
          <table:table-cell office:value-type="string" table:style-name="ce23">
            <text:p>m</text:p>
          </table:table-cell>
          <table:table-cell office:value-type="float" office:value="8" table:style-name="ce15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9">
          <table:table-cell office:value-type="float" office:value="21" table:style-name="ce24">
            <text:p>21</text:p>
          </table:table-cell>
          <table:table-cell office:value-type="string" table:style-name="ce17">
            <text:p>D 06.02.01</text:p>
          </table:table-cell>
          <table:table-cell office:value-type="string" table:style-name="ce18">
            <text:p>Wykonanie ścianek czołowych monolitycznych przepustów o śr. 50 cm z betonu C16/20 z wykonaniem deskowania, zbrojenia i izolacji ścian lepikiem, oraz robotami ziemnymi</text:p>
          </table:table-cell>
          <table:table-cell office:value-type="string" table:style-name="ce23">
            <text:p>szt</text:p>
          </table:table-cell>
          <table:table-cell office:value-type="float" office:value="2" table:style-name="ce15">
            <text:p>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style-name="ce17">
            <text:p>D 06.02.01.04</text:p>
          </table:table-cell>
          <table:table-cell office:value-type="string" table:style-name="ce18">
            <text:p>Przepusty rurowe z rur (HDPE lub innych podobnych, równoważnych) o śr. 40 cm z obsypaniem rury materiałem piaszczystym</text:p>
          </table:table-cell>
          <table:table-cell office:value-type="string" table:style-name="ce23">
            <text:p>m</text:p>
          </table:table-cell>
          <table:table-cell office:value-type="float" office:value="48" table:formula="of:=8*6" table:style-name="ce15">
            <text:p>4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0">
          <table:table-cell office:value-type="float" office:value="23" table:style-name="ce24">
            <text:p>23</text:p>
          </table:table-cell>
          <table:table-cell office:value-type="string" table:style-name="ce17">
            <text:p>D 06.02.01</text:p>
          </table:table-cell>
          <table:table-cell office:value-type="string" table:style-name="ce18">
            <text:p>Wykonanie ścianek czołowych monolitycznych przepustów o śr. 40 cm z betonu C16/20 z wykonaniem deskowania, zbrojenia i izolacji ścian lepikiem, oraz robotami ziemnymi</text:p>
          </table:table-cell>
          <table:table-cell office:value-type="string" table:style-name="ce23">
            <text:p>szt</text:p>
          </table:table-cell>
          <table:table-cell office:value-type="float" office:value="16" table:formula="of:=8*2" table:style-name="ce15">
            <text:p>16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1">
          <table:table-cell office:value-type="float" office:value="24" table:style-name="ce24">
            <text:p>24</text:p>
          </table:table-cell>
          <table:table-cell office:value-type="string" table:style-name="ce4">
            <text:p>D 06.01.06.11 – D 08.01.10.01</text:p>
          </table:table-cell>
          <table:table-cell office:value-type="string" table:style-name="ce30">
            <text:p>Umocnienie rowu elementami prefabrykowanymi (korytami żelbetowymi 74x44/68x59 krakowskie lub inne podobne) na ławie żwirowej <text:s/>(cena bez ławy betonowej=267,60-0,2*0,6*415,68=217,72)</text:p>
          </table:table-cell>
          <table:table-cell office:value-type="string" table:style-name="ce23">
            <text:p>mb</text:p>
          </table:table-cell>
          <table:table-cell office:value-type="float" office:value="15" table:style-name="ce15">
            <text:p>15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2">
          <table:table-cell office:value-type="float" office:value="25" table:formula="of:=[.A31]+1" table:style-name="ce24">
            <text:p>25</text:p>
          </table:table-cell>
          <table:table-cell office:value-type="string" table:style-name="ce24">
            <text:p>D-03.02.01</text:p>
          </table:table-cell>
          <table:table-cell office:value-type="string" table:style-name="ce25">
            <text:p>Rury z PVC-U 200mm na ławie z kruszywa łamanego gr. 15cm, rury uszczelniane uszczelką gumową, typ ciężki - SN8.</text:p>
          </table:table-cell>
          <table:table-cell office:value-type="string" table:style-name="ce23">
            <text:p>mb</text:p>
          </table:table-cell>
          <table:table-cell office:value-type="float" office:value="110" table:formula="of:=49+61" table:style-name="ce15">
            <text:p>11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3">
          <table:table-cell office:value-type="float" office:value="26" table:formula="of:=[.A32]+1" table:style-name="ce24">
            <text:p>26</text:p>
          </table:table-cell>
          <table:table-cell office:value-type="string" table:style-name="ce10">
            <text:p>D-03.02.01</text:p>
          </table:table-cell>
          <table:table-cell office:value-type="string" table:style-name="ce11">
            <text:p>Rury z PVC-U 400mm na ławie z kruszywa łamanego gr. 15cm, rury uszczelniane uszczelką gumową, typ ciężki - SN8.</text:p>
          </table:table-cell>
          <table:table-cell office:value-type="string" table:style-name="ce9">
            <text:p>mb</text:p>
          </table:table-cell>
          <table:table-cell office:value-type="float" office:value="253" table:style-name="ce15">
            <text:p>253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1">
          <table:table-cell office:value-type="float" office:value="27" table:formula="of:=[.A33]+1" table:style-name="ce24">
            <text:p>27</text:p>
          </table:table-cell>
          <table:table-cell office:value-type="string" table:style-name="ce10">
            <text:p>D-03.02.01</text:p>
          </table:table-cell>
          <table:table-cell office:value-type="string" table:style-name="ce11">
            <text:p>Studzienki ściekowe z gotowych elementów, uliczna betonowa<text:span text:style-name="T4"><text:s/></text:span>500·mm z osadnikiem bez syfonu z łapaczami zanieczyszczeń , wpust żeliwny typ ciężki , z odtworzeniem konstrukcji nawierzchni przy studzience.</text:p>
          </table:table-cell>
          <table:table-cell office:value-type="string" table:style-name="ce9">
            <text:p>szt</text:p>
          </table:table-cell>
          <table:table-cell office:value-type="float" office:value="9" table:style-name="ce15">
            <text:p>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8" table:formula="of:=[.A34]+1" table:style-name="ce24">
            <text:p>28</text:p>
          </table:table-cell>
          <table:table-cell office:value-type="string" table:style-name="ce10">
            <text:p>D-03.02.01</text:p>
          </table:table-cell>
          <table:table-cell office:value-type="string" table:style-name="ce11">
            <text:p>Studnie rewizyjne z kręgów betonowych w gotowym wykopie, kręgi 1200·mm, z pokrywą żeliwną wypełnioną betonem , klasa D-400.</text:p>
          </table:table-cell>
          <table:table-cell office:value-type="string" table:style-name="ce9">
            <text:p>szt</text:p>
          </table:table-cell>
          <table:table-cell office:value-type="float" office:value="8" table:style-name="ce15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42">
            <text:p>PODBUDOWA , NAWIERZCHNIA - CPV 45233000-9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29" table:formula="of:=[.A35]+1" table:style-name="ce9">
            <text:p>29</text:p>
          </table:table-cell>
          <table:table-cell office:value-type="string" table:style-name="ce10">
            <text:p>D-04.01.02.01</text:p>
          </table:table-cell>
          <table:table-cell office:value-type="string" table:style-name="ce11">
            <text:p>Profilowanie i zagęszczanie podłoża pod warstwy konstrukcyjne nawierzchni wykonywane ręcznie w gruncie kat. II-IV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4734" table:style-name="ce15">
            <text:p>473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0" table:formula="of:=[.A37]+1" table:style-name="ce9">
            <text:p>30</text:p>
          </table:table-cell>
          <table:table-cell office:value-type="string" table:style-name="ce4">
            <text:p>D 04.01.02.03</text:p>
          </table:table-cell>
          <table:table-cell office:value-type="string" table:style-name="ce30">
            <text:p>Profilowanie i zagęszczenie podłoża wykonywane mechanicznie w gruncie kat. II-VI pod warstwy konstrukcyjne nawierzchni =175*1,5+175*0,9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62.5" table:formula="of:=175*1.5" table:style-name="ce15">
            <text:p>262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31" table:formula="of:=[.A38]+1" table:style-name="ce9">
            <text:p>31</text:p>
          </table:table-cell>
          <table:table-cell office:value-type="string" table:style-name="ce4">
            <text:p>D 04.02.01.21</text:p>
          </table:table-cell>
          <table:table-cell office:value-type="string" table:style-name="ce30">
            <text:p>Wykonanie i zagęszczanie mechaniczne warstwy odsączającej z piasku gr. 10cm <text:s/>=175*1,5+175*0,9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62.5" table:formula="of:=175*1.5" table:style-name="ce15">
            <text:p>262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2" table:formula="of:=[.A39]+1" table:style-name="ce9">
            <text:p>32</text:p>
          </table:table-cell>
          <table:table-cell office:value-type="string" table:style-name="ce4">
            <text:p>D 04.04.02.03</text:p>
          </table:table-cell>
          <table:table-cell office:value-type="string" table:style-name="ce30">
            <text:p>Warstwa dolna podbudowy z kruszywa łamanego stabilizowanego mechanicznie 31,5 - 63 mm, gr. warstwy po zagęszczeniu 25 cm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62.5" table:formula="of:=175*1.5" table:style-name="ce15">
            <text:p>262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3" table:formula="of:=[.A40]+1" table:style-name="ce9">
            <text:p>33</text:p>
          </table:table-cell>
          <table:table-cell office:value-type="string" table:style-name="ce4">
            <text:p>D 04.04.02.12</text:p>
          </table:table-cell>
          <table:table-cell office:value-type="string" table:style-name="ce30">
            <text:p>Warstwa górna podbudowy z kruszywa łamanego stabilizowanego mechanicznie 0 - 31,5 mm, gr. warstwy po zagęszczeniu 10 cm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63" table:style-name="ce15">
            <text:p>263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4">
          <table:table-cell office:value-type="float" office:value="34" table:formula="of:=[.A41]+1" table:style-name="ce16">
            <text:p>34</text:p>
          </table:table-cell>
          <table:table-cell office:value-type="string" table:style-name="ce4">
            <text:p>D 04.06.01.42</text:p>
          </table:table-cell>
          <table:table-cell office:value-type="string" table:style-name="ce27">
            <text:p>Warstwa podbudowy zasadniczej metodą recyklingu głębokiego MCE (jezdnia istniejąca+poszerzenia), grubość warstwy po zagęszczeniu 20 cm, poziom doziarnienia około 40% (destrukt+kruszywo frakcji 4-31,5mm) =175*5,2</text:p>
          </table:table-cell>
          <table:table-cell office:value-type="string" table:style-name="ce16">
            <text:p>m2</text:p>
          </table:table-cell>
          <table:table-cell office:value-type="float" office:value="910" table:formula="of:=175*5.2" table:style-name="ce29">
            <text:p>91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5">
          <table:table-cell office:value-type="float" office:value="35" table:formula="of:=[.A42]+1" table:style-name="ce9">
            <text:p>35</text:p>
          </table:table-cell>
          <table:table-cell office:value-type="string" table:style-name="ce10">
            <text:p>D-04.05.01.28</text:p>
          </table:table-cell>
          <table:table-cell office:value-type="string" table:style-name="ce11">
            <text:p>Wykonanie podbudowy z piasku stabilizowanego cementem o wytrzymałości 2,5MPa <text:s/>z dowozem <text:s/>gruntocementu samochodami, pielęgnacja podbudowy przez posypanie piaskiem i polewanie wodą, grubość warstwy po zagęszczeniu 15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204" table:style-name="ce15">
            <text:p>220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10">
            <text:p>D-04.04.02.02</text:p>
          </table:table-cell>
          <table:table-cell office:value-type="string" table:style-name="ce11">
            <text:p>Wykonanie podbudowy z kruszywa łamanego stabilizowanego mechanicznie , warstwa dolna , grubość warstwy po zagęszczeniu 20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540" table:style-name="ce15">
            <text:p>254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17">
            <text:p>D-04.08.03.01</text:p>
          </table:table-cell>
          <table:table-cell office:value-type="string" table:style-name="ce31">
            <text:p>Wyrównanie podbudowy kruszywem łamanym stabilizowanym mechanicznie <text:s text:c="2"/>grubość warstwy po zagęszczeniu 12cm.</text:p>
          </table:table-cell>
          <table:table-cell office:value-type="string" table:style-name="ce16">
            <text:p>m<text:span text:style-name="T2">3</text:span></text:p>
          </table:table-cell>
          <table:table-cell office:value-type="float" office:value="303.60000000000002" table:style-name="ce29">
            <text:p>303,6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3">
          <table:table-cell office:value-type="float" office:value="38" table:style-name="ce3">
            <text:p>38</text:p>
          </table:table-cell>
          <table:table-cell office:value-type="string" table:style-name="ce10">
            <text:p>D-04.08.01.04</text:p>
          </table:table-cell>
          <table:table-cell office:value-type="string" table:style-name="ce11">
            <text:p>Wyrównanie istniejącej nawierzchni mieszanką mineralno-asfaltową grysową w ilości 50kg/m<text:span text:style-name="T3">2</text:span><text:s/>- kategoria ruchu KR-2</text:p>
          </table:table-cell>
          <table:table-cell office:value-type="string" table:style-name="ce9">
            <text:p>t</text:p>
          </table:table-cell>
          <table:table-cell office:value-type="float" office:value="12" table:style-name="ce15">
            <text:p>1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6">
          <table:table-cell office:value-type="float" office:value="39" table:style-name="ce3">
            <text:p>39</text:p>
          </table:table-cell>
          <table:table-cell office:value-type="string" table:style-name="ce10">
            <text:p>D-05.03.05.01</text:p>
          </table:table-cell>
          <table:table-cell office:value-type="string" table:style-name="ce11">
            <text:p>Wykonanie warstwy wiążącej z mieszanki mineralno-asfaltowej grysowej , grubość warstwy po zagęszczeniu 4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5550.5" table:style-name="ce15">
            <text:p>5550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10">
            <text:p>D-05.03.05.27</text:p>
          </table:table-cell>
          <table:table-cell office:value-type="string" table:style-name="ce11">
            <text:p>Warstwa ścieralna z mieszanek mineralno-bitumicznych asfaltowych. grubość warstwy po zagęszczeniu 4 cm. - kategoria ruchu KR2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5515" table:style-name="ce15">
            <text:p>5515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2">
            <text:p>ELEMENTY ULIC W ZAKRESIE CHODNIKÓW - kod CPV 45233222-1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10">
            <text:p>D-04.01.02.01</text:p>
          </table:table-cell>
          <table:table-cell office:value-type="string" table:style-name="ce11">
            <text:p>Profilowanie i zagęszczanie podłoża pod warstwy konstrukcyjne nawierzchni wykonywane ręcznie w gruncie kat. II-IV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360" table:style-name="ce15">
            <text:p>236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0">
            <text:p>D-04.02.01.02</text:p>
          </table:table-cell>
          <table:table-cell office:value-type="string" table:style-name="ce11">
            <text:p>Wykonanie i zagęszczenie warstwy z piasku w korycie ręcznie , grubość warstwy 15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360" table:style-name="ce22">
            <text:p>236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7">
          <table:table-cell office:value-type="float" office:value="43" table:style-name="ce3">
            <text:p>43</text:p>
          </table:table-cell>
          <table:table-cell office:value-type="string" table:style-name="ce10">
            <text:p>D-04.04.02.01</text:p>
          </table:table-cell>
          <table:table-cell office:value-type="string" table:style-name="ce11">
            <text:p>Wykonanie podbudowy z kruszywa łamanego stabilizowanego mechanicznie , warstwa grubości 10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1681" table:style-name="ce15">
            <text:p>1681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10">
            <text:p>D-04.04.02.01</text:p>
          </table:table-cell>
          <table:table-cell office:value-type="string" table:style-name="ce11">
            <text:p>Wykonanie podbudowy z kruszywa łamanego stabilizowanego mechanicznie , warstwa grubości 15cm. (chodniki - zjazdy)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742" table:style-name="ce22">
            <text:p>74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10">
            <text:p>D-08.02.02</text:p>
          </table:table-cell>
          <table:table-cell office:value-type="string" table:style-name="ce31">
            <text:p>Ułożenie kostki brukowej betonowej podsypce cementowo-piaskowej , spoiny wypełnione piaskiem. (kostka brukowa z odzysku)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139" table:style-name="ce22">
            <text:p>13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8">
          <table:table-cell office:value-type="float" office:value="46" table:style-name="ce3">
            <text:p>46</text:p>
          </table:table-cell>
          <table:table-cell office:value-type="string" table:style-name="ce10">
            <text:p>D-08.02.02.42</text:p>
          </table:table-cell>
          <table:table-cell office:value-type="string" table:style-name="ce11">
            <text:p>Ułożenie kostki brukowej betonowej koloru czerwonego typu Holland o grubości 8cm na podsypce cementowo-piaskowej , spoiny wypełnione piaskiem.=1681-8*6*1,5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1609" table:formula="of:=1681-8*6*1.5" table:style-name="ce22">
            <text:p>160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10">
            <text:p>D-08.02.02.41</text:p>
          </table:table-cell>
          <table:table-cell office:value-type="string" table:style-name="ce11">
            <text:p>Ułożenie kostki brukowej betonowej szarej typu Behaton o grubości 8cm na podsypce cementowo - piaskowej. (zjazdy)plus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814" table:style-name="ce22">
            <text:p>81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10">
            <text:p>D-08.02.02.02</text:p>
          </table:table-cell>
          <table:table-cell office:value-type="string" table:style-name="ce11">
            <text:p>Ustawienie krawężnika betonowego 15x30x100cm na ławie betonowej B15 z oporem.=1003+8*6*2</text:p>
          </table:table-cell>
          <table:table-cell office:value-type="string" table:style-name="ce9">
            <text:p>mb</text:p>
          </table:table-cell>
          <table:table-cell office:value-type="float" office:value="1099" table:formula="of:=1003+8*6*2" table:style-name="ce22">
            <text:p>109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17">
            <text:p>D-08.03.01.01</text:p>
          </table:table-cell>
          <table:table-cell office:value-type="string" table:style-name="ce32">
            <text:p>Ustawienie obrzeża betonowego 20x6cm na podsypce piaskowej , spoiny wypełnione zaprawą cementową.=1900-8*6*2</text:p>
          </table:table-cell>
          <table:table-cell office:value-type="string" table:style-name="ce16">
            <text:p>mb</text:p>
          </table:table-cell>
          <table:table-cell office:value-type="float" office:value="1804" table:formula="of:=1900-8*6*2" table:style-name="ce33">
            <text:p>180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10">
            <text:p>D-08.01.01.02</text:p>
          </table:table-cell>
          <table:table-cell office:value-type="string" table:style-name="ce11">
            <text:p>Ustawienie obrzeża betonowego 8x30cm na podsypce piaskowej , spoiny wypełnione zaprawą cementową.</text:p>
          </table:table-cell>
          <table:table-cell office:value-type="string" table:style-name="ce9">
            <text:p>mb</text:p>
          </table:table-cell>
          <table:table-cell office:value-type="float" office:value="74" table:style-name="ce22">
            <text:p>7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9">
          <table:table-cell office:value-type="string" table:number-columns-spanned="6" table:number-rows-spanned="1" table:style-name="ce42">
            <text:p>ROBOTY WYKOŃCZENIOWE - CPV 45233000-9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10">
            <text:p>D-06.01.06.01</text:p>
          </table:table-cell>
          <table:table-cell office:value-type="string" table:style-name="ce11">
            <text:p>Ułożenie ścieków betonowych prefabrykowanych gr. 15cm (typ GARA) na podsypce cementowo-piaskowej.=(850-495)-6*8</text:p>
          </table:table-cell>
          <table:table-cell office:value-type="string" table:style-name="ce9">
            <text:p>mb</text:p>
          </table:table-cell>
          <table:table-cell office:value-type="float" office:value="307" table:style-name="ce22">
            <text:p>307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1">
          <table:table-cell office:value-type="float" office:value="52" table:style-name="ce3">
            <text:p>52</text:p>
          </table:table-cell>
          <table:table-cell office:value-type="string" table:style-name="ce17">
            <text:p>D-06.01.06.07</text:p>
          </table:table-cell>
          <table:table-cell office:value-type="string" table:style-name="ce31">
            <text:p>Umocnienie skarp rowów i ścieków płytami betonowymi chodnikowymi 50x50x7cm , ułożonymi na podsypce cementowo piaskowej z wypełnieniem spoiny zaprawą cementową</text:p>
          </table:table-cell>
          <table:table-cell office:value-type="string" table:style-name="ce16">
            <text:p>m<text:span text:style-name="T2">2</text:span></text:p>
          </table:table-cell>
          <table:table-cell office:value-type="float" office:value="307" table:style-name="ce19">
            <text:p>307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10">
            <text:p>D-06.01.06.21</text:p>
          </table:table-cell>
          <table:table-cell office:value-type="string" table:style-name="ce11">
            <text:p>Umocnienie skarp nasypów płytami ażurowymi 60x40x10cm (35kg/szt) . Wypełnienie wolnych przestrzeni humusem i obsianie trawą , podsypka 5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350" table:style-name="ce22">
            <text:p>35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5">
          <table:table-cell office:value-type="float" office:value="54" table:style-name="ce3">
            <text:p>54</text:p>
          </table:table-cell>
          <table:table-cell office:value-type="string" table:style-name="ce10">
            <text:p>D-03.02.03.02</text:p>
          </table:table-cell>
          <table:table-cell office:value-type="string" table:style-name="ce11">
            <text:p>Ułożenie ścieku korytkowego prefabrykowanego z polimerobetonu typu ACO-DRAIN o wymiarach w świetle 20cm , z rusztem żeliwnym - klasa obciążenia D-400, na ławie betonowej gr. 20cm, beton klasy B-30. - przyjęto przez analogię</text:p>
          </table:table-cell>
          <table:table-cell office:value-type="string" table:style-name="ce9">
            <text:p>mb</text:p>
          </table:table-cell>
          <table:table-cell office:value-type="float" office:value="5" table:style-name="ce22">
            <text:p>5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0">
            <text:p>D-04.02.01.22</text:p>
          </table:table-cell>
          <table:table-cell office:value-type="string" table:style-name="ce11">
            <text:p>Utwardzenie poboczy materiałem kamiennym 0-31,5mm , warstwa grubości 15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972" table:style-name="ce15">
            <text:p>97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9">
          <table:table-cell office:value-type="string" table:number-columns-spanned="6" table:number-rows-spanned="1" table:style-name="ce42">
            <text:p>OZNAKOWANIE DRÓG I URZĄDZENIA BEZPIECZEŃSTWA RUCHU kod CPV 45233280-5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17">
            <text:p>D-07.02.01.01</text:p>
          </table:table-cell>
          <table:table-cell office:value-type="string" table:style-name="ce18">
            <text:p>Ustawienie słupków z rur stalowych 50mm dla znaków drogowych , wraz z wykonaniem i zasypaniem dołków z ubiciem warstwami.</text:p>
          </table:table-cell>
          <table:table-cell office:value-type="string" table:style-name="ce16">
            <text:p>szt</text:p>
          </table:table-cell>
          <table:table-cell office:value-type="float" office:value="8" table:style-name="ce19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17">
            <text:p>D-07.02.11.02</text:p>
          </table:table-cell>
          <table:table-cell office:value-type="string" table:style-name="ce18">
            <text:p>Przymocowanie do gotowych słupków znaków wg zestawienia (folia odblaskowa I typu).</text:p>
          </table:table-cell>
          <table:table-cell office:value-type="string" table:style-name="ce16">
            <text:p>szt</text:p>
          </table:table-cell>
          <table:table-cell office:value-type="float" office:value="8" table:style-name="ce19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17">
            <text:p>D-07.05.01.03</text:p>
          </table:table-cell>
          <table:table-cell office:value-type="string" table:style-name="ce18">
            <text:p>Ustawienie barier ochronnych stalowych jednostronnych o masie 24kg/m.</text:p>
          </table:table-cell>
          <table:table-cell office:value-type="string" table:style-name="ce16">
            <text:p>mb</text:p>
          </table:table-cell>
          <table:table-cell office:value-type="float" office:value="62" table:style-name="ce19">
            <text:p>6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30">
          <table:table-cell office:value-type="float" office:value="59" table:style-name="ce3">
            <text:p>59</text:p>
          </table:table-cell>
          <table:table-cell office:value-type="string" table:style-name="ce17">
            <text:p>D-07.06.06.01</text:p>
          </table:table-cell>
          <table:table-cell office:value-type="string" table:style-name="ce18">
            <text:p>Ustawienie poręczy ochronnych sztywnych z rur stalowych ocynkowanych i dodatkowo malowanych na kolor żólty (typ olsztyński) , rozpiętość modułu 1,5m.</text:p>
          </table:table-cell>
          <table:table-cell office:value-type="string" table:style-name="ce16">
            <text:p>m</text:p>
          </table:table-cell>
          <table:table-cell office:value-type="float" office:value="150" table:style-name="ce19">
            <text:p>15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3">
            <text:p>Wartość kosztorysowa robót bez podatku VAT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3">
            <text:p>Podatek VAT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3">
            <text:p>Ogółem wartość kosztorysowa robót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4">
            <text:p>Słownie:</text:p>
          </table:table-cell>
          <table:covered-table-cell table:number-columns-repeated="6"/>
          <table:table-cell table:number-columns-repeated="16377"/>
        </table:table-row>
        <table:table-row table:number-rows-repeated="104850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8">
      <number:number number:decimal-places="3" number:min-integer-digits="1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     </number:text>
    </number:number-style>
    <number:number-style style:name="N40P1">
      <number:text>-</number:text>
      <number:number number:decimal-places="2" number:min-integer-digits="1" number:grouping="true"/>
      <number:text>      </number:text>
    </number:number-style>
    <number:number-style style:name="N40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ziesi_281_tny_32_2" style:display-name="Dziesiętny 2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Przedmiar_32_chodnik_32_Jadowniki" style:display-name="Normalny_Przedmiar chodnik Jadownik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ul.Ogrodowa_kosztory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acek JW. Wójcik</dc:creator>
    <dc:date>2016-04-15T12:09:57Z</dc:date>
    <meta:editing-cycles>7</meta:editing-cycles>
    <meta:editing-duration>PT937S</meta:editing-duration>
  </office:meta>
</office:document-meta>
</file>